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text-indent="0.1972in"/>
      <style:text-properties style:font-name="Arial" style:font-name-complex="Arial" fo:font-weight="bold" style:font-weight-asian="bold" style:font-weight-complex="bold" fo:font-size="12pt" style:font-size-asian="12pt" style:font-size-complex="12pt"/>
    </style:style>
    <style:style style:name="P2" style:parent-style-name="Normal" style:family="paragraph">
      <style:text-properties style:font-name="Arial" style:font-name-complex="Arial"/>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paragraph-properties fo:text-align="center"/>
      <style:text-properties style:font-name="Arial" style:font-name-complex="Arial" fo:font-weight="bold" style:font-weight-asian="bold" style:font-weight-complex="bold"/>
    </style:style>
    <style:style style:name="P7" style:parent-style-name="Normal" style:family="paragraph">
      <style:paragraph-properties fo:text-indent="0in"/>
      <style:text-properties style:font-name="Arial" style:font-name-complex="Arial"/>
    </style:style>
    <style:style style:name="P8" style:parent-style-name="Normal" style:family="paragraph">
      <style:paragraph-properties fo:text-indent="0in"/>
      <style:text-properties style:font-name="Arial" style:font-name-complex="Arial"/>
    </style:style>
    <style:style style:name="P9" style:parent-style-name="Normal" style:family="paragraph">
      <style:paragraph-properties fo:text-indent="0in"/>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paragraph-properties fo:break-before="page"/>
      <style:text-properties style:font-name="Arial" style:font-name-complex="Arial" fo:hyphenate="true"/>
    </style:style>
    <style:style style:name="P1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3" style:parent-style-name="Normal" style:family="paragraph">
      <style:paragraph-properties fo:text-align="justify"/>
      <style:text-properties style:font-name="Arial" style:font-name-complex="Arial"/>
    </style:style>
    <style:style style:name="P14" style:parent-style-name="Normal" style:family="paragraph">
      <style:paragraph-properties fo:text-align="justify"/>
      <style:text-properties style:font-name="Arial" style:font-name-complex="Arial"/>
    </style:style>
    <style:style style:name="P15" style:parent-style-name="Normal" style:family="paragraph">
      <style:paragraph-properties fo:text-align="justify"/>
      <style:text-properties style:font-name="Arial" style:font-name-complex="Arial" fo:font-weight="bold" style:font-weight-asian="bold" style:font-weight-complex="bold"/>
    </style:style>
    <style:style style:name="P16" style:parent-style-name="Normal" style:family="paragraph">
      <style:paragraph-properties fo:text-align="justify"/>
      <style:text-properties style:font-name="Arial" style:font-name-complex="Arial"/>
    </style:style>
    <style:style style:name="P17" style:parent-style-name="Normal" style:family="paragraph">
      <style:paragraph-properties fo:text-align="justify"/>
      <style:text-properties style:font-name="Arial" style:font-name-complex="Arial"/>
    </style:style>
    <style:style style:name="P18" style:parent-style-name="Normal" style:family="paragraph">
      <style:paragraph-properties fo:text-align="justify"/>
      <style:text-properties style:font-name="Arial" style:font-name-complex="Arial"/>
    </style:style>
    <style:style style:name="P19" style:parent-style-name="Normal" style:family="paragraph">
      <style:paragraph-properties fo:text-align="justify"/>
      <style:text-properties style:font-name="Arial" style:font-name-complex="Arial"/>
    </style:style>
    <style:style style:name="P20" style:parent-style-name="Normal" style:family="paragraph">
      <style:paragraph-properties fo:text-align="justify"/>
      <style:text-properties style:font-name="Arial" style:font-name-complex="Arial" fo:font-weight="bold" style:font-weight-asian="bold" style:font-weight-complex="bold"/>
    </style:style>
    <style:style style:name="P21" style:parent-style-name="Normal" style:family="paragraph">
      <style:paragraph-properties fo:text-align="justify"/>
      <style:text-properties style:font-name="Arial" style:font-name-complex="Arial"/>
    </style:style>
    <style:style style:name="P22" style:parent-style-name="Normal" style:family="paragraph">
      <style:paragraph-properties fo:text-align="justify"/>
      <style:text-properties style:font-name="Arial" style:font-name-complex="Arial"/>
    </style:style>
    <style:style style:name="P23" style:parent-style-name="Normal" style:family="paragraph">
      <style:paragraph-properties fo:text-align="justify"/>
      <style:text-properties style:font-name="Arial" style:font-name-complex="Arial"/>
    </style:style>
    <style:style style:name="P24" style:parent-style-name="Normal" style:family="paragraph">
      <style:paragraph-properties fo:text-align="justify"/>
    </style:style>
    <style:style style:name="T25" style:parent-style-name="Fuentedepárrafopredeter." style:family="text">
      <style:text-properties style:font-name="Arial" style:font-name-complex="Arial"/>
    </style:style>
    <style:style style:name="T26" style:parent-style-name="Fuentedepárrafopredeter." style:family="text">
      <style:text-properties style:font-name="Arial" style:font-name-complex="Arial" fo:font-style="italic" style:font-style-asian="italic" style:font-style-complex="italic"/>
    </style:style>
    <style:style style:name="T27" style:parent-style-name="Fuentedepárrafopredeter." style:family="text">
      <style:text-properties style:font-name="Arial" style:font-name-complex="Arial"/>
    </style:style>
    <style:style style:name="P28" style:parent-style-name="Normal" style:family="paragraph">
      <style:paragraph-properties fo:text-align="justify"/>
      <style:text-properties style:font-name="Arial" style:font-name-complex="Arial"/>
    </style:style>
    <style:style style:name="P29" style:parent-style-name="Normal" style:family="paragraph">
      <style:paragraph-properties fo:text-align="justify"/>
      <style:text-properties style:font-name="Arial" style:font-name-complex="Arial" fo:font-weight="bold" style:font-weight-asian="bold" style:font-weight-complex="bold"/>
    </style:style>
    <style:style style:name="P30" style:parent-style-name="Normal" style:family="paragraph">
      <style:paragraph-properties fo:text-align="justify"/>
      <style:text-properties style:font-name="Arial" style:font-name-complex="Arial"/>
    </style:style>
    <style:style style:name="P31" style:parent-style-name="Normal" style:family="paragraph">
      <style:paragraph-properties fo:text-align="justify"/>
      <style:text-properties style:font-name="Arial" style:font-name-complex="Arial"/>
    </style:style>
    <style:style style:name="P32" style:parent-style-name="Normal" style:family="paragraph">
      <style:paragraph-properties fo:text-align="justify"/>
      <style:text-properties style:font-name="Arial" style:font-name-complex="Arial"/>
    </style:style>
    <style:style style:name="P33" style:parent-style-name="Normal" style:family="paragraph">
      <style:paragraph-properties fo:text-align="justify"/>
      <style:text-properties style:font-name="Arial" style:font-name-complex="Arial"/>
    </style:style>
    <style:style style:name="P34" style:parent-style-name="Normal" style:family="paragraph">
      <style:paragraph-properties fo:text-align="justify"/>
      <style:text-properties style:font-name="Arial" style:font-name-complex="Arial"/>
    </style:style>
    <style:style style:name="P35" style:parent-style-name="Normal" style:family="paragraph">
      <style:paragraph-properties fo:text-align="justify"/>
    </style:style>
    <style:style style:name="T36" style:parent-style-name="Fuentedepárrafopredeter." style:family="text">
      <style:text-properties style:font-name="Arial" style:font-name-complex="Arial"/>
    </style:style>
    <style:style style:name="T37" style:parent-style-name="Fuentedepárrafopredeter." style:family="text">
      <style:text-properties style:font-name="Arial" style:font-name-complex="Arial" fo:font-style="italic" style:font-style-asian="italic" style:font-style-complex="italic"/>
    </style:style>
    <style:style style:name="T38" style:parent-style-name="Fuentedepárrafopredeter." style:family="text">
      <style:text-properties style:font-name="Arial" style:font-name-complex="Arial"/>
    </style:style>
    <style:style style:name="P39" style:parent-style-name="Normal" style:family="paragraph">
      <style:paragraph-properties fo:text-align="justify"/>
      <style:text-properties style:font-name="Arial" style:font-name-complex="Arial"/>
    </style:style>
    <style:style style:name="P40" style:parent-style-name="Normal" style:family="paragraph">
      <style:paragraph-properties fo:text-align="justify"/>
      <style:text-properties style:font-name="Arial" style:font-name-complex="Arial"/>
    </style:style>
    <style:style style:name="P41" style:parent-style-name="Normal" style:family="paragraph">
      <style:paragraph-properties fo:text-align="justify"/>
      <style:text-properties style:font-name="Arial" style:font-name-complex="Arial" fo:font-weight="bold" style:font-weight-asian="bold" style:font-weight-complex="bold"/>
    </style:style>
    <style:style style:name="P42" style:parent-style-name="Normal" style:family="paragraph">
      <style:paragraph-properties fo:text-align="justify"/>
      <style:text-properties style:font-name="Arial" style:font-name-complex="Arial"/>
    </style:style>
    <style:style style:name="P43" style:parent-style-name="Normal" style:family="paragraph">
      <style:paragraph-properties fo:text-align="justify"/>
      <style:text-properties style:font-name="Arial" style:font-name-complex="Arial"/>
    </style:style>
    <style:style style:name="P44" style:parent-style-name="Normal" style:family="paragraph">
      <style:paragraph-properties fo:text-align="justify"/>
      <style:text-properties style:font-name="Arial" style:font-name-complex="Arial"/>
    </style:style>
    <style:style style:name="P45" style:parent-style-name="Normal" style:family="paragraph">
      <style:paragraph-properties fo:text-align="justify"/>
    </style:style>
    <style:style style:name="T46" style:parent-style-name="Fuentedepárrafopredeter." style:family="text">
      <style:text-properties style:font-name="Arial" style:font-name-complex="Arial"/>
    </style:style>
    <style:style style:name="T47" style:parent-style-name="Fuentedepárrafopredeter." style:family="text">
      <style:text-properties style:font-name="Arial" style:font-name-complex="Arial" fo:font-style="italic" style:font-style-asian="italic" style:font-style-complex="italic"/>
    </style:style>
    <style:style style:name="T48" style:parent-style-name="Fuentedepárrafopredeter." style:family="text">
      <style:text-properties style:font-name="Arial" style:font-name-complex="Arial"/>
    </style:style>
    <style:style style:name="T49" style:parent-style-name="Fuentedepárrafopredeter." style:family="text">
      <style:text-properties style:font-name="Arial" style:font-name-complex="Arial"/>
    </style:style>
  </office:automatic-styles>
  <office:body>
    <office:text text:use-soft-page-breaks="true">
      <text:p text:style-name="P1">RAZONAR LAS EMOCIONES: DE OBJETOS A SUJETOS DE LA SOCIEDAD</text:p>
      <text:p text:style-name="P2"/>
      <text:p text:style-name="P3"/>
      <text:p text:style-name="P4">(Nuevo título propuesto para artículo:<text:s/>RAZÓN, CREENCIAS Y EMOCIONES COLECTIVAS)</text:p>
      <text:p text:style-name="P5"/>
      <text:p text:style-name="P6">RECESIÓN</text:p>
      <text:p text:style-name="P7">Para educar ciudadanos es necesario plantear la educación emocional<text:s/>también<text:s/>desde la comprensión de las emociones<text:s/>propiamente sociales. Las creencias de una comunidad despiertan y generan emociones colectivas que, al impregnar la sociedad, impregnan también el aula.<text:s/>Para estudiarlo<text:s/>es necesario reflexionar sobre la naturaleza e interconexión entre creencias, emociones y razón.</text:p>
      <text:p text:style-name="P8">Partimos de<text:s/>una perspectiva funcional de la razón y<text:s/>la función<text:s/>de las emociones y sentimientos epistémicos.<text:s/>Desde ahí, se analiza el<text:s/>papel<text:s/>que juega<text:s/>la formación de relatos, basados en nuestra necesidad de dar sentido al mundo, y las ideologías, que están generando un ambiente cada vez mayor de radicalización y extremismo, polarizando la sociedad global.<text:s/>Hoy en día, estas tendencias cobran especial relevancia porque se producen a través de las redes sociales, amplificando exponencialmente su influencia. El temprano acceso a las mismas produce un prematuro anquilosamiento de las creencias, paralizando las emociones epistémicas que deberían mover a la búsqueda de conocimiento.</text:p>
      <text:p text:style-name="P9">El espacio para una educación social y moral pasa por plantear la moral no como unas pautas externas a seguir, sino como un camino hacia la autorrealización.</text:p>
      <text:p text:style-name="P10"/>
      <text:p text:style-name="P11"/>
      <text:soft-page-break/>
      <text:p text:style-name="P12">RESUMEN</text:p>
      <text:p text:style-name="P13">Educar en emociones suele entenderse como algo que trabajar con el individuo. Pero para educar, en toda su amplitud y sentido, no podemos obviar el terreno sobre el que sembramos el conocimiento: los jóvenes no son ajenos<text:s/>a su<text:s/>contexto social y en las aulas encontraremos el clima<text:s/>de la sociedad en<text:s/>que les ha tocado vivir.</text:p>
      <text:p text:style-name="P14">Las emociones colectivas son el terreno sobre el que pretendemos sembrar conocimiento. Por tales entendemos aquí aquellas que se generan en comunidad.<text:s/>Se relacionan con<text:s/>las creencias, que son siempre colectivas.</text:p>
      <text:p text:style-name="P15">Sentimientos, creencias y razón</text:p>
      <text:p text:style-name="P16">Ya Hume estudió el “contagio” de emociones y pensamientos que explicaban la uniformidad de ideas en un pueblo. La gran pregunta es: ¿somos dueños de nuestras creencias?</text:p>
      <text:p text:style-name="P17">Al estudiar la interconexión entre emociones, creencias y razón, nos damos cuenta de que, contra lo que intuimos, no tenemos razones para justificar lo que creemos: son las creencias las que generan razones para mantenerse.</text:p>
      <text:p text:style-name="P18">Nuevos planteamientos sobre la razón plantean la necesidad de estudiar esta facultad, entre otras perspectivas, como una función biológica. En este sentido, para que la razón se active se necesita una motivación y un contexto argumentativo. La motivación pocas veces es la búsqueda de la verdad: suele ser el mantenimiento de nuestra posición previa. De unas intuiciones previas extraemos inferencias. El sesgo de confirmación se explica como mucho más que un sesgo y se da cuenta de por qué no se resuelve contrastando hechos con la razón.</text:p>
      <text:p text:style-name="P19">En cuanto a las emociones, podemos distinguir dos papeles: en qué medida deforman el razonamiento correcto<text:s/>(sesgos)<text:s/>y qué papel tienen en la aparición del conocimiento. Aquí nos encontramos con<text:s/>las llamadas<text:s/>emociones y sentimientos epistémicos, sin los cuales no se produce la búsqueda de conocimiento. La sorpresa, la curiosidad, la confusión, así como sentimientos de dificultad o de confianza, activan la búsqueda de conocimiento y provocan la reorganización cognitiva, revisando las creencias.</text:p>
      <text:p text:style-name="P20">Construcción de un “relato”</text:p>
      <text:p text:style-name="P21">Las creencias tienen un carácter colectivo. Epicuro nos enseñó a distinguir entre deseos naturales y vanos. Los relatos juegan con los deseos naturales y les dan forma<text:s/>“vana”.</text:p>
      <text:p text:style-name="P22">Podemos definir, con Garndner (2001), un relato como “un medio dramático que incluye un protagonista, un conjunto de objetivos, y estrategias y obstáculos que pueden facilitar o frustrar su consecución”.</text:p>
      <text:p text:style-name="P23">Para triunfar, un relato necesita una serie de rasgos: una accesibilidad (que sea<text:s/>fácilmente abarcable y comprensible) y una coherencia interna. Debe proporcionar cierta satisfacción de deseos (de aceptación, valoración, autoimagen…). Debe también ofrecer un proyecto de acción: debe guiar a obrar en determinada dirección. Y,<text:s/>por último, necesita que<text:s/>su<text:s/>encarnación en un líder. Los relatos suelen dirigirse a un público heterogéneo, por<text:s/>tanto,<text:s/>han de ser simples o, aún más, simplistas.</text:p>
      <text:p text:style-name="P24"><text:span text:style-name="T25">Pese a la ilusión de libertad que tenemos a la hora de pensar en lo que creemos, propiciada por la aparentemente variada oferta de relatos, en realidad no escapamos a la dependencia del relato grupal. Resulta inevitable, pues necesitamos comprender el mundo de alguna manera, y el individuo solo no crea sentido. A esto se suman rasgos de nuestra sociedad actual. Siguiendo a Sauer (2023), cada incremento de la complejidad social viene acompañado de un crecimiento de la sobrecarga cognitiva. La necesidad de<text:s/></text:span><text:span text:style-name="T26">hacernos con el mundo</text:span><text:span text:style-name="T27">, siendo este tan complejo, nos lleva a asumir alguno de los relatos creados.</text:span></text:p>
      <text:p text:style-name="P28">Si a la necesidad de sentido le sumamos la necesidad de pertenencia al grupo (mentalidad tribal) tenemos el campo abonado para ser víctimas de las ideologías.</text:p>
      <text:p text:style-name="P29">Ideologías, radicalización y redes sociales</text:p>
      <text:p text:style-name="P30">Las ideologías funcionan principalmente manipulando el sentimiento tribal, para lo cual se valen del relato, la creación de polarización y el uso de la propaganda.</text:p>
      <text:p text:style-name="P31">Siguiendo a Almagro y Villanueva (2021) la polarización puede ser de distintos tipos, todos conectados: ideológica, emocional, de identidad. Se genera a partir de rasgos de nuestra mente, partiendo de la generación de estereotipos.</text:p>
      <text:p text:style-name="P32">Los estereotipos son fruto de nuestra capacidad de categorizar la realidad.<text:s/>Siguiendo a Sutherland (1992) resultan útiles porque nos evitan tener que evaluar cada caso individual. Pero funcionan según sesgos de sobresaliencia: por ejemplo, poseen mayor disponibilidad las acciones de los miembros de un grupo minoritario y, dentro de este, de la mala conducta.</text:p>
      <text:p text:style-name="P33">Los prototipos generan la división en endogrupos y exogrupos. Diversos experimentos muestran cómo juzgamos con mayor severidad a cualquiera de un exogrupo y cómo tendemos a buscar alianzas dentro del grupo.<text:s/></text:p>
      <text:p text:style-name="P34">Esta dependencia del grupo tiene consecuencias actitudinales. Las actitudes grupales son más extremas que las de los individuos. Por otra parte, los individuos están más seguros de las decisiones grupales que de las propias. La consecuencia es que la ideología, al ser grupal, genera tendencia al extremismo.</text:p>
      <text:p text:style-name="P35"><text:span text:style-name="T36">Respecto a la propaganda, Sauer (2023) nos ilustra sobre su naturaleza y función de un modo que da razón de los sentimientos y comportamientos que observamos. En primer lugar, nos dice que la propaganda “no da una información que sus destinatarios deban creer: lanza<text:s/></text:span><text:span text:style-name="T37">señales</text:span><text:span text:style-name="T38">”. De hecho, debe ser tan falsa y engañosa que, al repetirla, envíe la señal adecuada: la lealtad al grupo. Por ello resulta no solo inútil sino hasta contraproducente combatir las mentiras propagandísticas con la verdad, porque se transmite de forma implícita a los adeptos lo que no deberían decir.<text:s/></text:span></text:p>
      <text:p text:style-name="P39">Todo esto se ha visto alimentado en nuestro tiempo por las redes sociales.<text:s/>El modo en que funcionan produce un incremento incesante de la radicalización. Cada vez que navegamos en Internet los algoritmos manejan información sobre nuestra ubicación, gustos, búsquedas anteriores, contenidos que consumimos, etc. En cada nueva interacción se perfecciona el patrón<text:s/>del algoritmo. Si buscamos, por ejemplo, recetas vegetarianas, empezaremos a recibir artículos sobre veganismo.</text:p>
      <text:p text:style-name="P40">Las consecuencias principales son:<text:s/>primero, una falta de deliberación y contraste. Lejos de crear un foro de diálogo, las redes impulsan la cerrazón y el extremismo. En segundo lugar, el acceso temprano a las redes sociales produce un anquilosamiento temprano de las creencias. Esto tiene como consecuencia la parálisis de las emociones y los sentimientos cognitivos, frustrando la tendencia natural a la indagación. Se produce así un dominio de lo emocional<text:s/>y<text:s/>el individuo se diluye en el discurso del grupo. La polarización emocional, que tiende al odio al “otro”, se fusiona con la de identidad. El mundo, volcado al espacio digital,<text:s/>se convierte en un mero espectáculo. La nueva información solo radicaliza la previa, y de este modo muere el diálogo.</text:p>
      <text:p text:style-name="P41">Espacio para la educación social y moral</text:p>
      <text:p text:style-name="P42">En esta panorámica ¿Queda algún espacio para la educación social y moral? Tenemos que buscar un espacio para el pensamiento y un espacio para la emoción.</text:p>
      <text:p text:style-name="P43">El pensamiento no puede -ni debe- enseñar, como contenido, los valores a seguir. Sí se debe, sin embargo, reflexionar sobre qué es un valor y dar herramientas para ello, como distinguir entre valores individuales, sociales, universales.<text:tab/></text:p>
      <text:p text:style-name="P44">En cuanto a la emoción, hay que buscar el modo de hacer sentir la moral, desde sí mismos, como deseo natural, como tendencia propia, y por tanto como elemento necesario para la autorrealización.</text:p>
      <text:p text:style-name="P45"><text:span text:style-name="T46">Como defendía Ortega y Gasset, la moral ha de entenderse en su sentido opuesto a<text:s/></text:span><text:span text:style-name="T47">desmoralizado</text:span><text:span text:style-name="T48">. Lejos de ser un suplemento o una imposición externa, la moral es “el ser mismo del hombre cuando está en su propio quicio y vital eficacia”.<text:s/></text:span><text:span text:style-name="T49">A esa búsqueda innata es a la que aún podemos apel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50%" fo:text-indent="0.3937in"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sther C. García Tejedor</meta:initial-creator>
    <dc:creator>Esther C. García Tejedor</dc:creator>
    <meta:creation-date>2024-03-23T12:06:00Z</meta:creation-date>
    <dc:date>2024-03-23T13:22:00Z</dc:date>
    <meta:template xlink:href="Normal" xlink:type="simple"/>
    <meta:editing-cycles>14</meta:editing-cycles>
    <meta:editing-duration>PT4620S</meta:editing-duration>
    <meta:document-statistic meta:page-count="5" meta:paragraph-count="18" meta:word-count="1398" meta:character-count="9073" meta:row-count="64" meta:non-whitespace-character-count="7693"/>
  </office:meta>
</office:document-meta>
</file>